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K perceelnummer 1291 te Nijmegen nabij Kopseweg 7: kappen van 4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8</text:p>
            <text:p text:style-name="common-al">
            <text:span text:style-name="nadrukvet">Omschrijving: </text:span>kappen van 4 bomen (Kadastrale sectie K perceelnummer 1291 te Nijmegen nabij Kopseweg 7)</text:p>
            <text:p text:style-name="common-al">
            <text:span text:style-name="nadrukvet">Activiteiten: </text:span>Kappen; </text:p>
            <text:p text:style-name="common-al">
            <text:span text:style-name="nadrukvet">Zaaknummer: </text:span>W.Z18.102509.02</text:p>
            <text:p text:style-name="common-al">
            <text:span text:style-name="nadrukvet">Product: </text:span>omgevingsvergunning</text:p>
            <text:p text:style-name="common-al">
            <text:span text:style-name="nadrukvet">Ontvangst: </text:span>06-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A8669B-4080-4CDC-8206-F1AC9D10CACA" xlink:type="simple">http://www.nijmegen.nl/vergunningpagina/?guid=B7A8669B-4080-4CDC-8206-F1AC9D10CA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01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1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1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K perceelnummer 1291 te Nijmegen nabij Kopseweg 7: kappen van 4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10</meta:user-defined>
    <meta:user-defined meta:name="OVERHEIDop.GmbID/DC.identifier">gmb-2018-53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B 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695.905 427826.687</meta:user-defined>
    <meta:user-defined meta:name="OVERHEIDop.versieInformatie"/>
  </office:meta>
</office:document-meta>
</file>