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54, 9712 PN Groningen ─ verbouw rijksmonument, interne verbouw, renovatie, plaatsen nieuwe pui achterzijde en na-isolatie buitenzijde platdak (datum aanvraag 01-03-2018 dossiernummer 2018706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0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54, 9712 PN Groningen ─ verbouw rijksmonument, interne verbouw, renovatie, plaatsen nieuwe pui achterzijde en na-isolatie buitenzijde platdak (datum aanvraag 01-03-2018 dossiernummer 201870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03</meta:user-defined>
    <meta:user-defined meta:name="OVERHEIDop.GmbID/DC.identifier">gmb-2018-53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N 54</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05 582543</meta:user-defined>
    <meta:user-defined meta:name="OVERHEIDop.versieInformatie"/>
  </office:meta>
</office:document-meta>
</file>