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anninkstraat 45 in Hengelo (Gld), Organiseren zwarte markt Hengelo 2018</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gemeente Bronckhorst een besluit genomen op de aanvraag voor een APV vergunning. De aanvraag is geregistreerd onder kenmerk SXO47200459. De aanvraag gaat over Organiseren zwarte markt Hengelo 2018 aan de Banninkstraat 45 in Hengelo (Gld). De bezwaartermijn start op 9 januari 2018.</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anninkstraat 45 in Hengelo (Gld), Organiseren zwarte markt Henge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00</meta:user-defined>
    <meta:user-defined meta:name="OVERHEIDop.GmbID/DC.identifier">gmb-2018-5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E 4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753</meta:user-defined>
    <meta:user-defined meta:name="OVERHEIDop.externeBijlage">5a0dbf09b9103_situatietekeningen Banninkstraat ...|exb-2018-754</meta:user-defined>
    <meta:user-defined meta:name="OVERHEIDop.externeBijlage">Besluit - publiceerbaar|exb-2018-755</meta:user-defined>
    <meta:user-defined meta:name="OVERHEID.EPSG28992/DC.spatial">216773 451676</meta:user-defined>
    <meta:user-defined meta:name="OVERHEIDop.versieInformatie"/>
  </office:meta>
</office:document-meta>
</file>