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erreinafscheiding), Biesstraat 0, 6093 A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erreinafscheiding) op het adres Biesstraat 0, 6093 AE Heythuysen. Dit besluit is 21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erreinafscheiding), Biesstraat 0, 6093 A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30</meta:user-defined>
    <meta:user-defined meta:name="OVERHEIDop.GmbID/DC.identifier">gmb-2018-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D 34</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65 362013</meta:user-defined>
    <meta:user-defined meta:name="OVERHEIDop.versieInformatie"/>
  </office:meta>
</office:document-meta>
</file>