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maart 2018, Wilhelminaplein 26, 5121 ES,</text:p>
            <text:p text:style-name="common-al">afwijken bestemmingsplan ten behoeve van uitbreiden bestaande winkel gerelateerde horeca (Smaak) en plaatsen erfafscheiding ten behoeve van buitenopsla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9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97</meta:user-defined>
    <meta:user-defined meta:name="OVERHEIDop.GmbID/DC.identifier">gmb-2018-52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24</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1 400025</meta:user-defined>
    <meta:user-defined meta:name="OVERHEIDop.versieInformatie"/>
  </office:meta>
</office:document-meta>
</file>