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laan 12b, 9714 JZ Groningen ─ vergroten woning (datum aanvraag 04-03-2018 dossiernummer 201870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9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laan 12b, 9714 JZ Groningen ─ vergroten woning (datum aanvraag 04-03-2018 dossiernummer 2018707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94</meta:user-defined>
    <meta:user-defined meta:name="OVERHEIDop.GmbID/DC.identifier">gmb-2018-52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Z 12b</meta:user-defined>
    <meta:user-defined meta:name="OVERHEIDop.woonplaats">Groningen</meta:user-defined>
    <meta:user-defined meta:name="OVERHEIDop.straatnaam">Oosterhamri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68 583528</meta:user-defined>
    <meta:user-defined meta:name="OVERHEIDop.versieInformatie"/>
  </office:meta>
</office:document-meta>
</file>