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melding incidentele festiviteit 31 maart en 26 april 2018 (IF 2018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aart 2018</text:span> is een melding incidentele festiviteit ontvangen voor deze locatie. Het gaat om het <text:span text:style-name="nadrukvet">houden van een incidentele festiviteit met live- en/of mechanische muziek op zaterdag 31 maart en donderdag 26 april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9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mmakade 2: ontvangen melding incidentele festiviteit 31 maart en 26 april 2018 (IF 20180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92</meta:user-defined>
    <meta:user-defined meta:name="OVERHEIDop.GmbID/DC.identifier">gmb-2018-52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T 2</meta:user-defined>
    <meta:user-defined meta:name="OVERHEIDop.woonplaats">Lemmer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42 539618</meta:user-defined>
    <meta:user-defined meta:name="OVERHEIDop.versieInformatie"/>
  </office:meta>
</office:document-meta>
</file>