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6, 9723 BL Groningen ─ vellen 7 bomen (datum aanvraag 28-02-2018 dossiernummer 201870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6, 9723 BL Groningen ─ vellen 7 bomen (datum aanvraag 28-02-2018 dossiernummer 201870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87</meta:user-defined>
    <meta:user-defined meta:name="OVERHEIDop.GmbID/DC.identifier">gmb-2018-5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L 16</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6 581519</meta:user-defined>
    <meta:user-defined meta:name="OVERHEIDop.versieInformatie"/>
  </office:meta>
</office:document-meta>
</file>