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Dubbelstraat 214: ontvangen melding incidentele festiviteit, 17 maart 2018 (IF 20180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maart 2018</text:span> is een melding incidentele festiviteit ontvangen voor deze locatie. Het gaat om het <text:span text:style-name="nadrukvet">houden van een incidentele festiviteit met live- en/of mechanische muziek op zaterdag 17 maart 2018 van 21.00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98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8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8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Dubbelstraat 214: ontvangen melding incidentele festiviteit, 17 maart 2018 (IF 201800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985</meta:user-defined>
    <meta:user-defined meta:name="OVERHEIDop.GmbID/DC.identifier">gmb-2018-529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XH 214</meta:user-defined>
    <meta:user-defined meta:name="OVERHEIDop.woonplaats">Sloten</meta:user-defined>
    <meta:user-defined meta:name="OVERHEIDop.straatnaam">Dubbelstra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353 545340</meta:user-defined>
    <meta:user-defined meta:name="OVERHEIDop.versieInformatie"/>
  </office:meta>
</office:document-meta>
</file>