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tinikerkhof 3, 9712 JG Groningen ─ vervangen scheiding in wand tussen kapel en kooromgang (datum aanvraag 27-02-2018 dossiernummer 20187064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983</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983</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983</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artinikerkhof 3, 9712 JG Groningen ─ vervangen scheiding in wand tussen kapel en kooromgang (datum aanvraag 27-02-2018 dossiernummer 2018706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983</meta:user-defined>
    <meta:user-defined meta:name="OVERHEIDop.GmbID/DC.identifier">gmb-2018-529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JG 3</meta:user-defined>
    <meta:user-defined meta:name="OVERHEIDop.woonplaats">Groningen</meta:user-defined>
    <meta:user-defined meta:name="OVERHEIDop.straatnaam">Martinikerkhof</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09 582049</meta:user-defined>
    <meta:user-defined meta:name="OVERHEIDop.versieInformatie"/>
  </office:meta>
</office:document-meta>
</file>