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18, 9727 AB Groningen ─ vellen 1 boom (datum aanvraag 23-02-2018 dossiernummer 201870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riersterweg 18, 9727 AB Groningen ─ vellen 1 boom (datum aanvraag 23-02-2018 dossiernummer 201870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81</meta:user-defined>
    <meta:user-defined meta:name="OVERHEIDop.GmbID/DC.identifier">gmb-2018-5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B 18</meta:user-defined>
    <meta:user-defined meta:name="OVERHEIDop.woonplaats">Groningen</meta:user-defined>
    <meta:user-defined meta:name="OVERHEIDop.straatnaam">Koerie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0 580995</meta:user-defined>
    <meta:user-defined meta:name="OVERHEIDop.versieInformatie"/>
  </office:meta>
</office:document-meta>
</file>