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verzoek om bestemmingswijziging gebruik, Kon Wilhelminahaven Nz 11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bestemmingswijziging gebruik </text:p>
            <text:p text:style-name="common-al">Met de adressering         :  Kon Wilhelminahaven Nz 11, 3134 KE </text:p>
            <text:p text:style-name="common-al">Kenmerk                         :  OVXINR-4717</text:p>
            <text:p text:style-name="common-al">Type aanvraag                :  omgevingsvergunning <text:span text:style-name="nadrukvet">uitgebreid</text:span> i.p.v. regulier</text:p>
            <text:p text:style-name="common-al">Datum ontvangst            :  19 dec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verzoek om bestemmingswijziging gebruik, Kon Wilhelminahaven Nz 11, 3134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98</meta:user-defined>
    <meta:user-defined meta:name="OVERHEIDop.GmbID/DC.identifier">gmb-2018-5298</meta:user-defined>
    <meta:user-defined meta:name="OVERHEID.TaxonomieBeleidsagenda/OVERHEID.category">Huisvesting | Organisatie en beleid</meta:user-defined>
    <meta:user-defined meta:name="OVERHEIDop.referentienummer">OVXINR-4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1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44 435576</meta:user-defined>
    <meta:user-defined meta:name="OVERHEIDop.versieInformatie"/>
  </office:meta>
</office:document-meta>
</file>