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5 maart 2018, Stationsstraat 79, 5121 EC</text:p>
            <text:p text:style-name="common-al">splitsen bestaande bovenwoning in 2 wooneenhed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2978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97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97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978</meta:user-defined>
    <meta:user-defined meta:name="OVERHEIDop.GmbID/DC.identifier">gmb-2018-529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EC 81</meta:user-defined>
    <meta:user-defined meta:name="OVERHEIDop.woonplaats">Rijen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621 399960</meta:user-defined>
    <meta:user-defined meta:name="OVERHEIDop.versieInformatie"/>
  </office:meta>
</office:document-meta>
</file>