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eente Groningen A t/m R, kad.sectie R, kad.perc.nr. 1893, bouwplannaam Herinrichten terrein, Groningen ─ vellen 6 bomen (datum aanvraag 26-02-2018 dossiernummer 201870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eente Groningen A t/m R, kad.sectie R, kad.perc.nr. 1893, bouwplannaam Herinrichten terrein, Groningen ─ vellen 6 bomen (datum aanvraag 26-02-2018 dossiernummer 201870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76</meta:user-defined>
    <meta:user-defined meta:name="OVERHEIDop.GmbID/DC.identifier">gmb-2018-5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