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60, 9718 GN Groningen ─ realiseren doorbraak (datum aanvraag 05-03-2018 dossiernummer 2018707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60, 9718 GN Groningen ─ realiseren doorbraak (datum aanvraag 05-03-2018 dossiernummer 2018707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72</meta:user-defined>
    <meta:user-defined meta:name="OVERHEIDop.GmbID/DC.identifier">gmb-2018-52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N 60</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7 581652</meta:user-defined>
    <meta:user-defined meta:name="OVERHEIDop.versieInformatie"/>
  </office:meta>
</office:document-meta>
</file>