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Omloop 1: ontvangen melding incidentele festiviteit, 24 maart 2018 (IF 2018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aart 2018</text:span> is een melding incidentele festiviteit ontvangen voor deze locatie. Het gaat om het <text:span text:style-name="nadrukvet">houden van een incidentele festiviteit (20 kraampjes in het Unitas gebouw) op zaterdag 24 maart 2018 van 11.00 uur tot 17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6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Omloop 1: ontvangen melding incidentele festiviteit, 24 maart 2018 (IF 20180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66</meta:user-defined>
    <meta:user-defined meta:name="OVERHEIDop.GmbID/DC.identifier">gmb-2018-52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E 1</meta:user-defined>
    <meta:user-defined meta:name="OVERHEIDop.woonplaats">Sint Nicolaasga</meta:user-defined>
    <meta:user-defined meta:name="OVERHEIDop.straatnaam">Omloop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817 548623</meta:user-defined>
    <meta:user-defined meta:name="OVERHEIDop.versieInformatie"/>
  </office:meta>
</office:document-meta>
</file>