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59, 9712 EC Groningen ─ onderhoud gevel (schilderen) en aanbrengen reclame (sticker op vensterglas en 2 vlaggenhouders) (datum aanvraag 28-02-2018 dossiernummer 201870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6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aat 59, 9712 EC Groningen ─ onderhoud gevel (schilderen) en aanbrengen reclame (sticker op vensterglas en 2 vlaggenhouders) (datum aanvraag 28-02-2018 dossiernummer 201870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61</meta:user-defined>
    <meta:user-defined meta:name="OVERHEIDop.GmbID/DC.identifier">gmb-2018-5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C 59</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7 582129</meta:user-defined>
    <meta:user-defined meta:name="OVERHEIDop.versieInformatie"/>
  </office:meta>
</office:document-meta>
</file>