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Laagstraat 109B, 5121 ZE</text:p>
            <text:p text:style-name="common-al">wijzigen gevel en vervangen pannendak door riet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56</meta:user-defined>
    <meta:user-defined meta:name="OVERHEIDop.GmbID/DC.identifier">gmb-2018-52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E 109b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75 400515</meta:user-defined>
    <meta:user-defined meta:name="OVERHEIDop.versieInformatie"/>
  </office:meta>
</office:document-meta>
</file>