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47, 9743 AR Groningen ─ functie wijzigen bedrijfspand naar woning (datum aanvraag 26-02-2018 dossiernummer 2018706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47, 9743 AR Groningen ─ functie wijzigen bedrijfspand naar woning (datum aanvraag 26-02-2018 dossiernummer 201870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55</meta:user-defined>
    <meta:user-defined meta:name="OVERHEIDop.GmbID/DC.identifier">gmb-2018-5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R 147</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57 581529</meta:user-defined>
    <meta:user-defined meta:name="OVERHEIDop.versieInformatie"/>
  </office:meta>
</office:document-meta>
</file>