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Definititief Omgevingsvergunning – OLO3247557 – Valkenlaagte 7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fase 1 hebben geweigerd voor handelen in strijd met regels ruimtelijke ordening voor het wijzigen van een recreatieve bestemming naar een permanente woonbestemming op de locatie Valkenlaagte 7 te Berg en Dal.</text:p>
            <text:p text:style-name="tussenkopcur">Het weigeren van de omgevingsvergunning heeft betrekking op de volgende activiteit:</text:p>
            <text:p text:style-name="tussenkopcur">A. het gebruiken van gronden of bouwwerken in strijd met een bestemmingsplan, een beheersverordening, e.a. (artikel 2.1, lid 1, sub c Wabo).</text:p>
            <text:p text:style-name="tussenkopcur">Het ontwerpbesluit met de daarbij behorende stukken heeft met ingang van 23 november 2017 gedurende een periode van zes weken ter inzage gelegen bij de ODRN aan de Tweede Walstraat 14 te Nijmegen. </text:p>
            <text:p text:style-name="tussenkopcur">Ingekomen zienswijze </text:p>
            <text:p text:style-name="tussenkopcur">Tijdens de terinzagelegging hebben wij een zienswijze ontvangen.</text:p>
            <text:p text:style-name="tussenkopcur">Wijziging(en) ten opzichte van het ontwerpbesluit</text:p>
            <text:p text:style-name="tussenkopcur">Het definitieve besluit is gewijzigd ten opzichte van het ontwerpbesluit. Bij de overwegingen is een tekstblok uit het “ Handhavingsbeleid niet recreatief gebruik van vakantiewoningen Berg en Dal 2016” opgenomen. </text:p>
            <text:p text:style-name="tussenkopcur">Ter inzage</text:p>
            <text:p text:style-name="tussenkopcur">Het definitieve besluit met de daarbij behorende stukken ligt met ingang van 15 maart 2018 gedurende een periode van zes weken ter inzage bij de Omgevingsdienst Regio Nijmegen aan de Tweede Walstraat 14 te Nijmegen, geopend van maandag t/m vrijdag van 9.00 – 17.00.</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95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5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5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Definititief Omgevingsvergunning – OLO3247557 – Valkenlaagte 7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54</meta:user-defined>
    <meta:user-defined meta:name="OVERHEIDop.GmbID/DC.identifier">gmb-2018-529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L 7</meta:user-defined>
    <meta:user-defined meta:name="OVERHEIDop.woonplaats">Berg en Dal</meta:user-defined>
    <meta:user-defined meta:name="OVERHEIDop.straatnaam">Valkenlaagt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39 425005</meta:user-defined>
    <meta:user-defined meta:name="OVERHEIDop.versieInformatie"/>
  </office:meta>
</office:document-meta>
</file>