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Kadijk 11: ontvangen melding Activiteitenbesluit milieubeheer, starten bedrijf (MB 201800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7 maart 2018</text:span> is een melding op grond van het Activiteitenbesluit milieubeheer ontvangen voor deze locatie. Het gaat om het <text:span text:style-name="nadrukvet">starten van een bedrijf ten behoeve van de verkoop, verhuur en reparatie van trikes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2952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95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95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Kadijk 11: ontvangen melding Activiteitenbesluit milieubeheer, starten bedrijf (MB 2018003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952</meta:user-defined>
    <meta:user-defined meta:name="OVERHEIDop.GmbID/DC.identifier">gmb-2018-529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XH 11</meta:user-defined>
    <meta:user-defined meta:name="OVERHEIDop.woonplaats">Lemmer</meta:user-defined>
    <meta:user-defined meta:name="OVERHEIDop.straatnaam">Kadij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4257 540444</meta:user-defined>
    <meta:user-defined meta:name="OVERHEIDop.versieInformatie"/>
  </office:meta>
</office:document-meta>
</file>