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Aanpak Ring Zuid (ARZ) Deelgebied A, kad. sect. R perc. nr. 2295, 2299 en 2302, Groningen ─ vellen 1955 m2 houtopstanden bea-ii aanpak ring zuid deelgebied a (datum aanvraag 22-02-2018 dossiernummer 2018705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4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4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4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Aanpak Ring Zuid (ARZ) Deelgebied A, kad. sect. R perc. nr. 2295, 2299 en 2302, Groningen ─ vellen 1955 m2 houtopstanden bea-ii aanpak ring zuid deelgebied a (datum aanvraag 22-02-2018 dossiernummer 2018705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47</meta:user-defined>
    <meta:user-defined meta:name="OVERHEIDop.GmbID/DC.identifier">gmb-2018-52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