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 maart 2018, Heuvelstraat 62 (sectie L nr. 3844), Gilze  </text:p>
            <text:p text:style-name="common-al">bouwen woning en aanleggen uitri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94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94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94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944</meta:user-defined>
    <meta:user-defined meta:name="OVERHEIDop.GmbID/DC.identifier">gmb-2018-529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</meta:user-defined>
    <meta:user-defined meta:name="OVERHEIDop.woonplaats">Gilze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375 394968</meta:user-defined>
    <meta:user-defined meta:name="OVERHEIDop.versieInformatie"/>
  </office:meta>
</office:document-meta>
</file>