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Heechhout 13: aanvraag vergunning  schuur/overkapping (OV 20180124/3524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aart 2018</text:span> is een aanvraag om een omgevingsvergunning binnengekomen voor deze locatie. Het gaat om het <text:span text:style-name="nadrukvet">plaatsen van een schuur/overkap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94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4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4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Heechhout 13: aanvraag vergunning  schuur/overkapping (OV 20180124/35246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41</meta:user-defined>
    <meta:user-defined meta:name="OVERHEIDop.GmbID/DC.identifier">gmb-2018-52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NE 13</meta:user-defined>
    <meta:user-defined meta:name="OVERHEIDop.woonplaats">Rottum</meta:user-defined>
    <meta:user-defined meta:name="OVERHEIDop.straatnaam">Heechhou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470 549850</meta:user-defined>
    <meta:user-defined meta:name="OVERHEIDop.versieInformatie"/>
  </office:meta>
</office:document-meta>
</file>