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aart 2018, Klein Zwitserland 8, 5126 TA</text:p>
            <text:p text:style-name="common-al">revitaliseren, wijzigen en vervangen dakconstructie en dakbedekking van bedrijfs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40</meta:user-defined>
    <meta:user-defined meta:name="OVERHEIDop.GmbID/DC.identifier">gmb-2018-52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1 396041</meta:user-defined>
    <meta:user-defined meta:name="OVERHEIDop.versieInformatie"/>
  </office:meta>
</office:document-meta>
</file>