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benhauptstraat 64, 9725 CG Groningen ─ vergroten woning door veranderen kap (datum aanvraag 02-03-2018 dossiernummer 2018707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3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3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3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benhauptstraat 64, 9725 CG Groningen ─ vergroten woning door veranderen kap (datum aanvraag 02-03-2018 dossiernummer 2018707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38</meta:user-defined>
    <meta:user-defined meta:name="OVERHEIDop.GmbID/DC.identifier">gmb-2018-52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G</meta:user-defined>
    <meta:user-defined meta:name="OVERHEIDop.woonplaats">Groningen</meta:user-defined>
    <meta:user-defined meta:name="OVERHEIDop.straatnaam">Rabenhaup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17 580901</meta:user-defined>
    <meta:user-defined meta:name="OVERHEIDop.versieInformatie"/>
  </office:meta>
</office:document-meta>
</file>