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markt 29/1, alle woningen van het Anthonygasthuis met als straatnaam/voorvoegsel Rademarkt 29-XX, 9711 CT Groningen ─ verduurzaming sint Anthony gasthuis, vervangen beglazing/na isoleren dakvlakken/aanbrengen vloerisolatie/na isoleren ketelruimte (datum aanvraag 12-02-2018 dossiernummer 2018704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3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3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3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demarkt 29/1, alle woningen van het Anthonygasthuis met als straatnaam/voorvoegsel Rademarkt 29-XX, 9711 CT Groningen ─ verduurzaming sint Anthony gasthuis, vervangen beglazing/na isoleren dakvlakken/aanbrengen vloerisolatie/na isoleren ketelruimte (datum aanvraag 12-02-2018 dossiernummer 2018704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35</meta:user-defined>
    <meta:user-defined meta:name="OVERHEIDop.GmbID/DC.identifier">gmb-2018-52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T 29</meta:user-defined>
    <meta:user-defined meta:name="OVERHEIDop.woonplaats">Groningen</meta:user-defined>
    <meta:user-defined meta:name="OVERHEIDop.straatnaam">Rade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41 581581</meta:user-defined>
    <meta:user-defined meta:name="OVERHEIDop.versieInformatie"/>
  </office:meta>
</office:document-meta>
</file>