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temmingsplan, omgevingsvergunning en besluit Wet geluidhinder Wilhelminastraat 92-96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gemeenteraad heeft op 13 juli 2017 besloten de coördinatieregeling ex. artikel 3.30 Wro van toepassing te verklaren op de voorbereiding en bekendmaking van de bestemmingsplanherziening en de overige benodigde besluiten ten behoeve van de herontwikkeling van de locatie Wilhelminastraat 96 te Sint Jansteen.</text:p>
            <text:p text:style-name="common-al">De Wet ruimtelijke ordening maakt het mogelijk dat gemeenten efficiënter en sneller kunnen besluiten over ruimtelijke projecten met toepassing van de coördinatieregeling zoals bepaald in paragraaf 3.6.1 van de Wet ruimtelijke ordening. Door het toepassen van de coördinatieregeling worden het ontwerp bestemmingsplan, de aanvraag omgevingsvergunning en het ontwerpbesluit Wet geluidhinder gezamenlijk voorbereid en bekendgemaakt. Dit heeft tot gevolg dat er één gecombineerde procedure kan worden doorlopen in plaats van verschillende procedures.</text:p>
            <text:p text:style-name="common-al"/>
            <text:p text:style-name="common-al">
            <text:span text:style-name="nadrukvet">Bestemmingsplan</text:span>
          </text:p>
            <text:p text:style-name="common-al">Burgemeester en wethouders van Hulst maken, gelet op het bepaalde in artikel 3.8, lid 3 e.v. van de Wet ruimtelijke ordening in samenhang met afdeling 3.4 van de Algemene wet bestuursrecht, bekend dat de gemeenteraad bij besluit van 8 maart 2018 het bestemmingsplan ‘Wilhelminastraat 96 Sint Jansteen’ gewijzigd heeft vastgesteld. Het bestemmingsplan betreft het omzetten van de bestemming Agrarisch in Wonen voor het perceel Wilhelminastraat 96 te Sint Jansteen en het realiseren van een nieuwe woning op het perceel Wilhelminastraat 92 te Sint Jansteen.</text:p>
            <text:p text:style-name="common-al"/>
            <text:p text:style-name="common-al">De door de gemeenteraad aangebrachte wijzigingen betreffen:</text:p>
            <text:list text:style-name="id1-3-2-1-1-9">
              <text:list-item text:style-override="id1-3-2-1-1-9-1">
                <text:number>•</text:number>
                <text:p text:style-name="al">In de regels is een voorwaardelijke verplichting opgenomen voor het ophangen en in stand houden van een nestkast voor een steenuil.</text:p>
              </text:list-item>
              <text:list-item text:style-override="id1-3-2-1-1-9-2">
                <text:number>•</text:number>
                <text:p text:style-name="al">Actualisatie van de paragraaf Natuur van de toelichting, inclusief een onderzoek ten aanzien van flora en fauna.</text:p>
              </text:list-item>
              <text:list-item text:style-override="id1-3-2-1-1-9-3">
                <text:number>•</text:number>
                <text:p text:style-name="al">Actualisatie van de paragraaf Archeologie van de toelichting.</text:p>
              </text:list-item>
            </text:list>
            <text:p text:style-name="common-al"/>
            <text:p text:style-name="common-al">
            <text:span text:style-name="nadrukvet">O</text:span>
            <text:span text:style-name="nadrukvet">mgevingsvergunning</text:span>
          </text:p>
            <text:p text:style-name="common-al">Burgemeester en wethouders van Hulst maken bekend dat zij een omgevingsvergunning hebben verleend voor het realiseren van een nieuwe woning op het perceel Wilhelminastraat 92 te Sint Jansteen (tussen Wilhelminastraat 90 en 96). In de verleende omgevingsvergunning zijn aanvullende voorschriften opgenomen ten aanzien van (de periode van) het slopen van de schuur en het ophangen en in stand houden van een nestkast voor een steenuil</text:p>
            <text:p text:style-name="common-al"/>
            <text:p text:style-name="common-al">
            <text:span text:style-name="nadrukvet">Wet geluidhinder</text:span>
          </text:p>
            <text:p text:style-name="common-al">Burgemeester en wethouders van Hulst maken, gelet op het bepaalde in artikel 110a, lid 1 van de Wet geluidhinder, bekend dat bij besluit van 6 februari 2018 zij hogere grenswaarden hebben vastgesteld. Het vaststellen van de hogere grenswaarde houdt verband met het feit dat uit akoestisch onderzoek is gebleken dat de geluidsbelasting op de gevel van de geplande woonlocatie, als gevolg van het wegverkeer op de Wilhelminastraat, meer bedraagt dan de wettelijke voorkeursgrenswaarde van 48 dB. Het besluit tot het vaststellen van een hogere waarde is ongewijzigd vastgesteld en treedt in werking op de eerste dag na de datum van haar bekendmaking.</text:p>
            <text:p text:style-name="common-al"/>
            <text:p text:style-name="common-al">
            <text:span text:style-name="nadrukvet">Terinzagelegging</text:span>
          </text:p>
            <text:p text:style-name="common-al">Het besluit van de gemeenteraad, de notitie  ‘Overzicht ambtshalve wijzigingen’, het vastgestelde bestemmingsplan, de verleende omgevingsvergunning en het besluit hogere grenswaarden liggen van 22 maart tot en met 2 mei 2018 voor een ieder ter inzage in de gemeentewinkel, Grote Markt 24 te Hulst. Tevens is het bestemmingsplan digitaal raadpleegbaar op de website <text:a xlink:href="http://www.ruimtelijkeplannen.nl/" xlink:type="simple">www.ruimtelijkeplannen.nl</text:a> onder identificatienummer NL.IMRO.0677.bpstjanWilhelstr96-001V. </text:p>
            <text:p text:style-name="common-al"/>
            <text:p text:style-name="common-al">
            <text:span text:style-name="nadrukvet">Beroep</text:span>
          </text:p>
            <text:p text:style-name="common-al">Een belanghebbende, die tijdig zijn zienswijzen bij de gemeenteraad (bestemmingsplan) of bij het college van burgemeester en wethouders (omgevingsvergunning en besluit hogere grenswaarde) kenbaar heeft gemaakt, alsmede een belanghebbende aan wie redelijkerwijs niet kan worden verweten dat hij, overeenkomstig artikel 3.8 Wro en afdeling 3:4 Awb geen zienswijzen bij de gemeenteraad dan wel het college van burgemeester en wethouders naar voren heeft gebracht kan beroep instellen binnen de termijn van 23 maart tot en met 3 mei 2018 bij de Afdeling bestuursrechtspraak van de Raad van State, Postbus 20019, 2500 EA ‘s-Gravenhage. Daarnaast kan iedereen bedenkingen naar voren brengen tegen de wijzigingen zoals die door de raad en het college zijn aangebracht. Tevens kan een verzoek om voorlopige voorziening worden aangevraagd bij de Voorzieningenrechter van de Afdeling bestuursrechtspraak van de Raad van State. Voor meer informatie kunt u contact opnemen met de afdeling Wonen &amp; Werken, tel.: 14 0114.</text:p>
            <text:p text:style-name="common-al"/>
            <text:p text:style-name="common-al"/>
            <text:p text:style-name="common-al">Hulst, 21 maart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mgevingsvergunning en besluit Wet geluidhinder Wilhelminastraat 92-96 Sint Jan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932</meta:user-defined>
    <meta:user-defined meta:name="OVERHEIDop.GmbID/DC.identifier">gmb-2018-52932</meta:user-defined>
    <meta:user-defined meta:name="OVERHEID.TaxonomieBeleidsagenda/OVERHEID.category">Ruimte en infrastructuur | Organisatie en beleid</meta:user-defined>
    <meta:user-defined meta:name="OVERHEIDop.Ruimtelijkplan/OVERHEIDop.bekendmakingBetreffendePlan">NL.IMRO.0677.bpstjanWilhelstr96-001V</meta:user-defined>
    <meta:user-defined meta:name="DCTERMS.abstract">Bestemmingsplan, omgevingsvergunning en besluit Wet geluidhinder Wilhelminastraat 92-96 Sint Janste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AB</meta:user-defined>
    <meta:user-defined meta:name="OVERHEIDop.woonplaats">Sint Jansteen</meta:user-defined>
    <meta:user-defined meta:name="OVERHEIDop.straatnaam">Wilhelmina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1019 363748</meta:user-defined>
    <meta:user-defined meta:name="OVERHEIDop.versieInformatie"/>
  </office:meta>
</office:document-meta>
</file>