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ranchebesluit warenmarkten gemeente Kerkrade 2012 en daarbij behorende branchepatronen.</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ranchebesluit warenmarkten gemeente Kerkrade 2012 aan te passen door de voor de onderscheidene warenmarkten vastgestelde branchepatronen sub-branche  1.2 “champignons, waaronder mede begrepen ter plaatse gebakken champignons” te schrappen, te meer nu deze producten zonder meer onderdeel kunnen vormen van het productaanbod van de marktkooplieden in de sub-branche AGF.</text:p>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06 maart 2018.</text:span></text:p>
            <text:p><text:span text:style-name="functie"/></text:p>
            <text:p><text:span text:style-name="functie">Het college,   de secretaris</text:span></text:p>
            <text:p><text:span text:style-name="functie"/></text:p>
            <text:p><text:span text:style-name="functie"/></text:p>
            <text:p><text:span text:style-name="functie">J.J.M. Som   H.J.M. Coumans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93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Branchebesluit warenmarkten gemeente Kerkrade 2012 en daarbij behorende branchepatr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2931</meta:user-defined>
    <meta:user-defined meta:name="OVERHEIDop.GmbID/DC.identifier">gmb-2018-52931</meta:user-defined>
    <meta:user-defined meta:name="OVERHEID.TaxonomieBeleidsagenda/OVERHEID.category">Openbare orde en veiligheid | Organisatie en beleid</meta:user-defined>
    <meta:user-defined meta:name="OVERHEID.Gemeente/DC.spatial">Kerkrade</meta:user-defined>
    <meta:user-defined meta:name="DC.source">Marktverordening Kerkrade 2012, art. 2;</meta:user-defined>
    <meta:user-defined meta:name="OVERHEIDop.referentienummer">18n00104</meta:user-defined>
    <meta:user-defined meta:name="DCTERMS.alternative">Branchebesluit warenmarkten Kerkrade 201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3-29</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192839_5</meta:user-defined>
    <meta:user-defined meta:name="OVERHEIDop.versieInformatie"/>
  </office:meta>
</office:document-meta>
</file>