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bbepad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18 een aanvraag voor een omgevingsvergunning ontvangen. Dit betreft het plaatsen van zonnepanelen op het zwembaddak ter plaatse van het Tobbepad 4 in Gouda. De aanvraag is geregistreerd onder kenmerk 20180639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93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3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3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bbepad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30</meta:user-defined>
    <meta:user-defined meta:name="OVERHEIDop.GmbID/DC.identifier">gmb-2018-5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85.35 448588.39</meta:user-defined>
    <meta:user-defined meta:name="OVERHEIDop.versieInformatie"/>
  </office:meta>
</office:document-meta>
</file>