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5a, 9723 AT Groningen ─ plaatsen reclamebord (datum aanvraag 28-02-2018 dossiernummer 2018706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2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2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2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weg 15a, 9723 AT Groningen ─ plaatsen reclamebord (datum aanvraag 28-02-2018 dossiernummer 2018706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28</meta:user-defined>
    <meta:user-defined meta:name="OVERHEIDop.GmbID/DC.identifier">gmb-2018-52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5a</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60 582010</meta:user-defined>
    <meta:user-defined meta:name="OVERHEIDop.versieInformatie"/>
  </office:meta>
</office:document-meta>
</file>