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150, 9711 PV Groningen ─ plaatsen tijdelijke schutting (voorml. casino) (datum aanvraag 01-03-2018 dossiernummer 201870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2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2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Kattendiep 150, 9711 PV Groningen ─ plaatsen tijdelijke schutting (voorml. casino) (datum aanvraag 01-03-2018 dossiernummer 201870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27</meta:user-defined>
    <meta:user-defined meta:name="OVERHEIDop.GmbID/DC.identifier">gmb-2018-5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V 150</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8 581847</meta:user-defined>
    <meta:user-defined meta:name="OVERHEIDop.versieInformatie"/>
  </office:meta>
</office:document-meta>
</file>