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aanvraag omgevingsvergunning, aanbouw garage zijgevel en aanbouw achterzijde woning, Rijvoortshoef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3-2018 Rijvoortshoef 242, 4941 VH Raamsdonksveer</text:span>
          </text:p>
            <text:p text:style-name="common-al">Aanbouw van een garage zijgevel en aanbouw achterzijde woning (activiteit Bouw en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92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aanvraag omgevingsvergunning, aanbouw garage zijgevel en aanbouw achterzijde woning, Rijvoortshoef 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26</meta:user-defined>
    <meta:user-defined meta:name="OVERHEIDop.GmbID/DC.identifier">gmb-2018-52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H 242</meta:user-defined>
    <meta:user-defined meta:name="OVERHEIDop.woonplaats">Raamsdonksveer</meta:user-defined>
    <meta:user-defined meta:name="OVERHEIDop.straatnaam">Rijvoortshoe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381 412781</meta:user-defined>
    <meta:user-defined meta:name="OVERHEIDop.versieInformatie"/>
  </office:meta>
</office:document-meta>
</file>