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idanusstraat 1, 9742 PZ Groningen ─ vergroten woning door opbouw en balkon (datum aanvraag 04-03-2018 dossiernummer 201870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2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2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2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ridanusstraat 1, 9742 PZ Groningen ─ vergroten woning door opbouw en balkon (datum aanvraag 04-03-2018 dossiernummer 201870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21</meta:user-defined>
    <meta:user-defined meta:name="OVERHEIDop.GmbID/DC.identifier">gmb-2018-5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Z 1</meta:user-defined>
    <meta:user-defined meta:name="OVERHEIDop.woonplaats">Groningen</meta:user-defined>
    <meta:user-defined meta:name="OVERHEIDop.straatnaam">Erida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43 582476</meta:user-defined>
    <meta:user-defined meta:name="OVERHEIDop.versieInformatie"/>
  </office:meta>
</office:document-meta>
</file>