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1: kennisgeving incidentele festiviteit, Koloszaal, Kasteellaan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kennisgeving incidentele festiviteit gemeld bij het college (APV, artikel 4:3). Het gaat om de volgende activiteit:</text:p>
            <text:list text:style-name="id1-3-2-1-1-2">
              <text:list-item text:style-override="id1-3-2-1-1-2-1">
                <text:number>1.</text:number>
                <text:p text:style-name="al">Koloszaal,  Kasteellaan 21  in Raamsdonksveer. De festiviteit vindt plaats op 17 maart 2018 van 19.00 uur tot 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91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kennisgeving incidentele festiviteit, Koloszaal, Kasteel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16</meta:user-defined>
    <meta:user-defined meta:name="OVERHEIDop.GmbID/DC.identifier">gmb-2018-529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1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61 411658</meta:user-defined>
    <meta:user-defined meta:name="OVERHEIDop.versieInformatie"/>
  </office:meta>
</office:document-meta>
</file>