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58a, 9713 EJ Groningen ─ vergroten woning (datum aanvraag 27-02-2018 dossiernummer 2018706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1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1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58a, 9713 EJ Groningen ─ vergroten woning (datum aanvraag 27-02-2018 dossiernummer 201870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14</meta:user-defined>
    <meta:user-defined meta:name="OVERHEIDop.GmbID/DC.identifier">gmb-2018-52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J 58a</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13 581955</meta:user-defined>
    <meta:user-defined meta:name="OVERHEIDop.versieInformatie"/>
  </office:meta>
</office:document-meta>
</file>