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ijkbezorging van overheidswege gemeente Horst aan de Maas vastgesteld</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Het college van burgemeester en wethouders van Horst aan de Maas heeft in de vergadering van 20 februari 2018 de Beleidsregels lijkbezorging van overheidswege gemeente Horst aan de Maas vastgesteld</text:p>
            <text:p text:style-name="tussenkopcur">Beschrijving</text:p>
            <text:p text:style-name="common-al">In deze (herziene) beleidsregels is vastgelegd op welke wijze de burgemeester en medewerkers van de gemeentelijke organisatie uitvoering geven aan de taak om in de lijkbezorging te voorzien als niemand anders hiervoor zorgt. Ook extern wordt hiermee duidelijkheid gegeven wat van de gemeente mag worden verwacht en welke rechten en plichten naast betrokkenen hebben.</text:p>
            <text:p text:style-name="tussenkopcur">Verdere procedure</text:p>
            <text:p text:style-name="common-al">Tegen deze beleidsregels kan geen bezwaar of beroep worden ingediend. De beleidsregels treden in werking op de dag na die van de bekendmaking. De bestaande beleidsregels lijkbezorging van overheidswege, vastgesteld op 22 juli 2014, worden op dat moment ingetrokken. U kunt de nieuwe beleidsregels raadplegen op de gemeentelijke website www.horstaandemaas.nl onder Bestuur en Organisatie/Regelgeving/Beleid/Beleid algeme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91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1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1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ijkbezorging van overheidswege gemeente Horst aan de Maas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911</meta:user-defined>
    <meta:user-defined meta:name="OVERHEIDop.GmbID/DC.identifier">gmb-2018-52911</meta:user-defined>
    <meta:user-defined meta:name="OVERHEID.TaxonomieBeleidsagenda/OVERHEID.category">Bestuur | Organisatie en beleid</meta:user-defined>
    <meta:user-defined meta:name="OVERHEID.Gemeente/DC.spatial">Horst aan de Maas</meta:user-defined>
    <meta:user-defined meta:name="DC.source">wet Wet op de lijkbezorging;1.0:c:BWBR0005009&amp;g=2015-07-01</meta:user-defined>
    <meta:user-defined meta:name="DC.source">artikel 4:81, eerste lid, van de Algemene wet bestuursrecht;1.0:c:BWBR0005537&amp;artikel=4%3A81&amp;lid=1&amp;g=2018-01-01</meta:user-defined>
    <meta:user-defined meta:name="DCTERMS.alternative">Beleidsregels lijkbezorging van overheidswege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op.versieInformatie"/>
  </office:meta>
</office:document-meta>
</file>