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128, ter hoogte van Provincialeweg 5, 2851 EA in Haastrecht, perceel met nummer F18B</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plaatsen van een berging (hobbykas voor groentetuin) op een volkstuin op locatie ter hoogte van Provincialeweg 5, 2851 EA in Haastrecht, perceel met nummer F18B. De aanvraag is geregistreerd onder zaaknummer SXO-2018012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128, ter hoogte van Provincialeweg 5, 2851 EA in Haastrecht, perceel met nummer F1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10</meta:user-defined>
    <meta:user-defined meta:name="OVERHEIDop.GmbID/DC.identifier">gmb-2018-5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op.versieInformatie"/>
  </office:meta>
</office:document-meta>
</file>