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3, 9712 AA Groningen ─ wijzigen gevelreclame (datum aanvraag 02-03-2018 dossiernummer 201870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3, 9712 AA Groningen ─ wijzigen gevelreclame (datum aanvraag 02-03-2018 dossiernummer 201870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9</meta:user-defined>
    <meta:user-defined meta:name="OVERHEIDop.GmbID/DC.identifier">gmb-2018-5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3</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2 581748</meta:user-defined>
    <meta:user-defined meta:name="OVERHEIDop.versieInformatie"/>
  </office:meta>
</office:document-meta>
</file>