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Skateb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is nu echt bijna zover. De skatebaan in het Brabantpark wordt op zondag 18 maart officieel geopend! Ook wordt dan de naam bekend gemaakt. De jongeren hebben een mooi evenement voorbereid. Er is goed weer nodig en zelfs dat lijkt te gaan lukken. ​Het officiële openingsmoment is om ongeveer 11.30 uur. Wethouder Jan van Hal onthult samen met de jongeren de naam. Op de locatie zijn natuurlijk alle jongeren welkom. Ook Maurice de Wit van Surplus, Jeroen Eggermond van Nine Yards en Wethouder Dujardin en Laura Hamers van Gemeente Etten-Leur zijn aanwezig.</text:p>
            <text:p text:style-name="last-al">Kom jij ook? Er zijn demo’s, workshops en muziek. Tot zondag in het Brabantpa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 Skate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8</meta:user-defined>
    <meta:user-defined meta:name="OVERHEIDop.GmbID/DC.identifier">gmb-2018-5290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