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LZoemt! Zaterdag was het naast NLDoet ook NLZoemt! Er waren overal projecten om de bijen en hommels te helpen. Kinderen hebben houtblokken geboord en riet gebonden bij het Natuurmuseum. Daarna zijn de broedgelegenheden geplaatst in het bijenhotel in De Oude Leemput aan de Heistraat. Met het bijenhotel krijgen de wilde bijen en hommels een mooie broedplek. Klasse ged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LZoemt! Zaterdag was het naast NLDoet ook NLZoemt! Er waren overal projecten om de bijen en hommels te helpen. Kinderen hebben houtblokken geboord en riet gebonden bij het Natuurmuseum. Daarna zijn de broedgelegenheden geplaatst in het bijenhotel in De Oude Leemput aan de Heistraat. Met het bijenhotel krijgen de wilde bijen en hommels een mooie broedplek. Klasse ged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07</meta:user-defined>
    <meta:user-defined meta:name="OVERHEIDop.GmbID/DC.identifier">gmb-2018-5290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