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traat 5, 9712 CP Groningen ─ renovatie academiegebouw (geb. 1112), inclusief asbestverwijdering en vervangen kozijnen in gevel (datum aanvraag 28-02-2018 dossiernummer 2018706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0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0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traat 5, 9712 CP Groningen ─ renovatie academiegebouw (geb. 1112), inclusief asbestverwijdering en vervangen kozijnen in gevel (datum aanvraag 28-02-2018 dossiernummer 2018706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06</meta:user-defined>
    <meta:user-defined meta:name="OVERHEIDop.GmbID/DC.identifier">gmb-2018-52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P 5</meta:user-defined>
    <meta:user-defined meta:name="OVERHEIDop.woonplaats">Groningen</meta:user-defined>
    <meta:user-defined meta:name="OVERHEIDop.straatnaam">Bro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3 582046</meta:user-defined>
    <meta:user-defined meta:name="OVERHEIDop.versieInformatie"/>
  </office:meta>
</office:document-meta>
</file>