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brengingsvergunning: Zutphenseweg 9 in Vorden, overbrengen van explosieven voor civiel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heeft de gemeente Bronckhorst besloten een vergunning te verlenen voor het overbrengen van explosieven voor civiel gebruik. De aanvraag is geregistreerd onder nummer Z100426. De vergunning is verzonden op 8 januari 2018. </text:p>
            <text:p text:style-name="common-al">De stukken zijn digitaal te raadplegen. Desgewenst kunnen wij de stukken per post naar u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1. uw naam en adres</text:p>
            <text:p text:style-name="common-al">2. de datum</text:p>
            <text:p text:style-name="common-al">3. een omschrijving (of een kopie) van het besluit waartegen u bezwaar maakt</text:p>
            <text:p text:style-name="common-al">4. redenen voor het maken van bezwaar</text:p>
            <text:p text:style-name="common-al">5. 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29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brengingsvergunning: Zutphenseweg 9 in Vorden, overbrengen van explosieven voor civiel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290</meta:user-defined>
    <meta:user-defined meta:name="OVERHEIDop.GmbID/DC.identifier">gmb-2018-52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DG 9</meta:user-defined>
    <meta:user-defined meta:name="OVERHEIDop.woonplaats">Vorden</meta:user-defined>
    <meta:user-defined meta:name="OVERHEIDop.straatnaam">Zutphen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ar besluit|exb-2018-751</meta:user-defined>
    <meta:user-defined meta:name="OVERHEID.EPSG28992/DC.spatial">218273 457762</meta:user-defined>
    <meta:user-defined meta:name="OVERHEIDop.versieInformatie"/>
  </office:meta>
</office:document-meta>
</file>