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 Moscow, ontheffing sluitingsuur op vrijdag 4 mei 2018 van 02.00 tot 04.30 uur voor het pand Grutstraat 27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Bar Moscow voor het geopend hebben van het horecapand aan de Grutstraat 27 in Doetinchem op vrijdag 4 mei 2018 van 02.00 tot 04.3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9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9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9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 Moscow, ontheffing sluitingsuur op vrijdag 4 mei 2018 van 02.00 tot 04.30 uur voor het pand Grutstraat 2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2894</meta:user-defined>
    <meta:user-defined meta:name="OVERHEIDop.GmbID/DC.identifier">gmb-2018-52894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32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2 442396</meta:user-defined>
    <meta:user-defined meta:name="OVERHEIDop.versieInformatie"/>
  </office:meta>
</office:document-meta>
</file>