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uurtorenweg uiterste puntje (Eintsje van 'e daam) : aanvraag vergunning steiger voor voetgangers (OV 20180118/3469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aart 2018</text:span> is een aanvraag om een omgevingsvergunning binnengekomen voor deze locatie. Het gaat om  <text:span text:style-name="nadrukvet">het realiseren van een steiger voor voetganger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88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8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8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uurtorenweg uiterste puntje (Eintsje van 'e daam) : aanvraag vergunning steiger voor voetgangers (OV 20180118/34695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84</meta:user-defined>
    <meta:user-defined meta:name="OVERHEIDop.GmbID/DC.identifier">gmb-2018-52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J 20</meta:user-defined>
    <meta:user-defined meta:name="OVERHEIDop.woonplaats">Lemmer</meta:user-defined>
    <meta:user-defined meta:name="OVERHEIDop.straatnaam">Vuurtor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22 539159</meta:user-defined>
    <meta:user-defined meta:name="OVERHEIDop.versieInformatie"/>
  </office:meta>
</office:document-meta>
</file>