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STADHOUDERLAAN, BALJUW EN GRIETMAN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6 woningen op het perceel Regentesselaan 18 tot en met 26 (even), Stadhouderlaan 15 tot en met 25 (oneven), Baljuw 1 en 3 en Grietman 2 en 4 te Heerenveen (12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88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8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STADHOUDERLAAN, BALJUW EN GRIETMAN 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83</meta:user-defined>
    <meta:user-defined meta:name="OVERHEIDop.GmbID/DC.identifier">gmb-2018-52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21</meta:user-defined>
    <meta:user-defined meta:name="OVERHEIDop.woonplaats">Heerenveen</meta:user-defined>
    <meta:user-defined meta:name="OVERHEIDop.straatnaam">Regentesselaan</meta:user-defined>
    <meta:user-defined meta:name="OVERHEID.PostcodeHuisnummer/OVERHEIDop.postcodeHuisnummer">8448PX 182</meta:user-defined>
    <meta:user-defined meta:name="OVERHEIDop.straatnaam">Stadhouderlaan</meta:user-defined>
    <meta:user-defined meta:name="OVERHEID.PostcodeHuisnummer/OVERHEIDop.postcodeHuisnummer">8448</meta:user-defined>
    <meta:user-defined meta:name="OVERHEIDop.straatnaam">Baljuw</meta:user-defined>
    <meta:user-defined meta:name="OVERHEIDop.straatnaam">Grietm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3 552621</meta:user-defined>
    <meta:user-defined meta:name="OVERHEID.EPSG28992/DC.spatial">193512 551891</meta:user-defined>
    <meta:user-defined meta:name="OVERHEID.EPSG28992/DC.spatial">193298 552645</meta:user-defined>
    <meta:user-defined meta:name="OVERHEID.EPSG28992/DC.spatial">193273 552723</meta:user-defined>
    <meta:user-defined meta:name="OVERHEIDop.versieInformatie"/>
  </office:meta>
</office:document-meta>
</file>