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op het perceel Dorpsweg 50 te Oudendijk NH</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een aanvraag ontvangen voor een omgevingsvergunning voor het bouwen van een schuur op het perceel Dorpsweg 50 te Oudendijk NH. De aanvraag is geregistreerd onder zaaknummer 2018-HZ-012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88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8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8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 op het perceel Dorpsweg 50 te Oudendijk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2882</meta:user-defined>
    <meta:user-defined meta:name="OVERHEIDop.GmbID/DC.identifier">gmb-2018-5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G 5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924 512677</meta:user-defined>
    <meta:user-defined meta:name="OVERHEID.EPSG28992/DC.spatial">126914.43 512675.3</meta:user-defined>
    <meta:user-defined meta:name="OVERHEIDop.versieInformatie"/>
  </office:meta>
</office:document-meta>
</file>