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Winkeltijdenwet, bijzondere gelegenheid van tijdelijke aard (ETNA leuke actie), zondag 11 maart van 10.00 tot 17.00 uur, Keukencentrum, Mar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ukencentrum Marssum, p/a Hegedijk 3, 9034 XC Marssum, </text:p>
              </text:list-item>
              <text:list-item text:style-override="id1-3-2-1-1-1-2">
                <text:number>•</text:number>
                <text:p text:style-name="al">Ontheffing van de Winkeltijdenwet ten behoeve van een bijzondere gelegenheid van tijdelijke aard (ETNA leuke actie) bij Keukencentrum Marssum op zondag 11 maart van 10.00 tot 17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de datum;</text:p>
              </text:list-item>
              <text:list-item text:style-override="id1-3-2-1-1-12-3">
                <text:number>–</text:number>
                <text:p text:style-name="al">      het besluit waar u het niet mee eens bent;</text:p>
              </text:list-item>
              <text:list-item text:style-override="id1-3-2-1-1-12-4">
                <text:number>–</text:number>
                <text:p text:style-name="al">      waarom u het niet eens bent met dit besluit;</text:p>
              </text:list-item>
              <text:list-item text:style-override="id1-3-2-1-1-12-5">
                <text:number>–</text:number>
                <text:p text:style-name="al">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7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inkeltijdenwet, bijzondere gelegenheid van tijdelijke aard (ETNA leuke actie), zondag 11 maart van 10.00 tot 17.00 uur, Keukencentrum, Mar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79</meta:user-defined>
    <meta:user-defined meta:name="OVERHEIDop.GmbID/DC.identifier">gmb-2018-5287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