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: Ingetrokken aanvraag omgevingsvergunning, vervangen van een berging, Ambachtsheren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8 hebben wij een aangevraagde omgevingsvergunning ontvangen voor het vervangen van een berging aan de Ambachtsherenlaan 45, 4941 AR in Raamsdonksveer. Deze is op 5 maart 2018 door de aanvrager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87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7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7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1: Ingetrokken aanvraag omgevingsvergunning, vervangen van een berging, Ambachtsheren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78</meta:user-defined>
    <meta:user-defined meta:name="OVERHEIDop.GmbID/DC.identifier">gmb-2018-52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R 45</meta:user-defined>
    <meta:user-defined meta:name="OVERHEIDop.woonplaats">Raamsdonksveer</meta:user-defined>
    <meta:user-defined meta:name="OVERHEIDop.straatnaam">Ambachtsher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05 411705</meta:user-defined>
    <meta:user-defined meta:name="OVERHEIDop.versieInformatie"/>
  </office:meta>
</office:document-meta>
</file>