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verleende omgevingsvergunning, bouwen 14 appartementen, Kerkplein/Wim Boo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3-2018 Kerkplein/Wim Boonstraat Raamsdonk</text:span>
          </text:p>
            <text:p text:style-name="common-al">Bouwen van 14 appartementen (activiteit Bouw en RO)</text:p>
            <text:p text:style-name="common-al">Op de hiervoor vermelde verleende vergunning(en)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8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1: verleende omgevingsvergunning, bouwen 14 appartementen, Kerkplein/Wim Boo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74</meta:user-defined>
    <meta:user-defined meta:name="OVERHEIDop.GmbID/DC.identifier">gmb-2018-52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D</meta:user-defined>
    <meta:user-defined meta:name="OVERHEIDop.woonplaats">Raamsdonk</meta:user-defined>
    <meta:user-defined meta:name="OVERHEIDop.straatnaam">Kerkplein</meta:user-defined>
    <meta:user-defined meta:name="OVERHEID.PostcodeHuisnummer/OVERHEIDop.postcodeHuisnummer">4944</meta:user-defined>
    <meta:user-defined meta:name="OVERHEIDop.straatnaam">Wim Boons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06 411037</meta:user-defined>
    <meta:user-defined meta:name="OVERHEID.EPSG28992/DC.spatial">121603 410993</meta:user-defined>
    <meta:user-defined meta:name="OVERHEIDop.versieInformatie"/>
  </office:meta>
</office:document-meta>
</file>